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9C0000000C2D61F06E.png" manifest:media-type="image/png"/>
  <manifest:file-entry manifest:full-path="Pictures/100000010000059C0000000C82988DF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auto"/>
    </style:style>
    <style:style style:name="P2" style:family="paragraph" style:parent-style-name="Text_20_body">
      <style:paragraph-properties fo:margin-left="0.233cm" fo:margin-right="0cm" fo:margin-top="0.563cm" fo:margin-bottom="0cm" style:contextual-spacing="false" fo:text-indent="0cm" style:auto-text-indent="false"/>
    </style:style>
    <style:style style:name="P3" style:family="paragraph" style:parent-style-name="Standard">
      <style:paragraph-properties fo:margin-top="0.009cm" fo:margin-bottom="0cm" style:contextual-spacing="false" fo:line-height="100%"/>
      <style:text-properties fo:font-size="13pt" fo:font-weight="bold" style:font-size-asian="13pt" style:font-weight-asian="bold"/>
    </style:style>
    <style:style style:name="P4" style:family="paragraph" style:parent-style-name="Text_20_body">
      <style:paragraph-properties fo:margin-left="0.233cm" fo:margin-right="0cm" fo:text-indent="0cm" style:auto-text-indent="false"/>
    </style:style>
    <style:style style:name="P5" style:family="paragraph" style:parent-style-name="Text_20_body">
      <style:paragraph-properties fo:margin-left="0.233cm" fo:margin-right="0cm" fo:margin-top="0.044cm" fo:margin-bottom="0cm" style:contextual-spacing="false" fo:text-indent="0cm" style:auto-text-indent="false"/>
    </style:style>
    <style:style style:name="P6" style:family="paragraph" style:parent-style-name="Text_20_body">
      <style:paragraph-properties fo:margin-left="0.233cm" fo:margin-right="0cm" fo:margin-top="0.046cm" fo:margin-bottom="0cm" style:contextual-spacing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margin-top="0.012cm" fo:margin-bottom="0cm" style:contextual-spacing="false" fo:line-height="100%"/>
      <style:text-properties fo:font-size="13pt" fo:font-weight="bold" style:font-size-asian="13pt" style:font-weight-asian="bold"/>
    </style:style>
    <style:style style:name="P9" style:family="paragraph" style:parent-style-name="Text_20_body">
      <style:paragraph-properties fo:margin-left="3.921cm" fo:margin-right="3.923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07cm" fo:margin-bottom="0cm" style:contextual-spacing="false" fo:line-height="100%"/>
      <style:text-properties fo:font-size="11.5pt" fo:font-weight="bold" style:font-size-asian="11.5pt" style:font-weight-asian="bold"/>
    </style:style>
    <style:style style:name="P11" style:family="paragraph">
      <loext:graphic-properties draw:fill="solid" draw:fill-color="#000000"/>
      <style:paragraph-properties fo:text-align="center"/>
    </style:style>
    <style:style style:name="P12" style:family="paragraph" style:parent-style-name="Standard">
      <style:paragraph-properties fo:margin-left="0.727cm" fo:margin-right="0.478cm" fo:margin-top="0.023cm" fo:margin-bottom="0cm" style:contextual-spacing="false" fo:line-height="103%" fo:text-align="start" style:justify-single-word="false" fo:text-indent="-0.002cm" style:auto-text-indent="false"/>
      <style:text-properties fo:font-size="12pt" fo:font-weight="bold" officeooo:paragraph-rsid="0009d5a8" style:font-size-asian="12pt" style:font-weight-asian="bold"/>
    </style:style>
    <style:style style:name="P13" style:family="paragraph" style:parent-style-name="Heading_20_1">
      <style:paragraph-properties fo:margin-left="0.727cm" fo:margin-right="0cm" fo:text-indent="0cm" style:auto-text-indent="false"/>
      <style:text-properties officeooo:paragraph-rsid="0009d5a8"/>
    </style:style>
    <style:style style:name="P14" style:family="paragraph" style:parent-style-name="Standard">
      <style:paragraph-properties fo:margin-left="0.727cm" fo:margin-right="0cm" fo:margin-top="0.212cm" fo:margin-bottom="0cm" style:contextual-spacing="false" fo:text-align="start" style:justify-single-word="false" fo:text-indent="0cm" style:auto-text-indent="false"/>
      <style:text-properties officeooo:paragraph-rsid="0009d5a8"/>
    </style:style>
    <style:style style:name="P15" style:family="paragraph" style:parent-style-name="Standard">
      <style:paragraph-properties fo:margin-left="0.727cm" fo:margin-right="0cm" fo:margin-top="0.217cm" fo:margin-bottom="0cm" style:contextual-spacing="false" fo:line-height="105%" fo:text-align="start" style:justify-single-word="false" fo:text-indent="0cm" style:auto-text-indent="false"/>
      <style:text-properties officeooo:paragraph-rsid="0008ab68"/>
    </style:style>
    <style:style style:name="P16" style:family="paragraph" style:parent-style-name="Text_20_body">
      <style:paragraph-properties fo:margin-top="0.012cm" fo:margin-bottom="0cm" style:contextual-spacing="false"/>
      <style:text-properties style:font-name="Arial" fo:font-size="10pt" fo:font-weight="normal" style:font-size-asian="10pt" style:font-weight-asian="normal"/>
    </style:style>
    <style:style style:name="P17" style:family="paragraph" style:parent-style-name="Text_20_body">
      <style:paragraph-properties fo:margin-top="0.016cm" fo:margin-bottom="0cm" style:contextual-spacing="false"/>
      <style:text-properties style:font-name="Arial" fo:font-size="11.5pt" fo:font-weight="normal" style:font-size-asian="11.5pt" style:font-weight-asian="normal"/>
    </style:style>
    <style:style style:name="P18" style:family="paragraph" style:parent-style-name="Text_20_body">
      <style:paragraph-properties fo:margin-left="0.233cm" fo:margin-right="0cm" fo:margin-top="0.162cm" fo:margin-bottom="0cm" style:contextual-spacing="false" fo:text-indent="0cm" style:auto-text-indent="false"/>
    </style:style>
    <style:style style:name="P19" style:family="paragraph" style:parent-style-name="Standard">
      <style:paragraph-properties fo:margin-top="0.007cm" fo:margin-bottom="0cm" style:contextual-spacing="false" fo:line-height="100%"/>
      <style:text-properties fo:font-size="13pt" fo:font-weight="bold" style:font-size-asian="13pt" style:font-weight-asian="bold"/>
    </style:style>
    <style:style style:name="P20" style:family="paragraph" style:parent-style-name="Text_20_body">
      <style:paragraph-properties fo:margin-left="0.233cm" fo:margin-right="0cm" fo:margin-top="0.002cm" fo:margin-bottom="0cm" style:contextual-spacing="false" fo:text-indent="0cm" style:auto-text-indent="false"/>
    </style:style>
    <style:style style:name="P21" style:family="paragraph">
      <loext:graphic-properties draw:fill="none"/>
      <style:paragraph-properties fo:text-align="center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font-size="9pt" fo:font-weight="bold" style:font-size-asian="9pt" style:font-weight-asian="bold"/>
    </style:style>
    <style:style style:name="P23" style:family="paragraph" style:parent-style-name="Standard">
      <style:paragraph-properties fo:margin-left="1.106cm" fo:margin-right="0cm" fo:margin-top="0.162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24" style:family="paragraph" style:parent-style-name="Standard">
      <style:paragraph-properties fo:margin-left="0.997cm" fo:margin-right="0cm" fo:margin-top="0.162cm" fo:margin-bottom="0cm" style:contextual-spacing="false" fo:text-align="start" style:justify-single-word="false" fo:text-indent="0cm" style:auto-text-indent="false" fo:break-before="column"/>
      <style:text-properties fo:font-size="11pt" style:font-size-asian="11pt"/>
    </style:style>
    <style:style style:name="P25" style:family="paragraph" style:parent-style-name="Standard">
      <style:paragraph-properties fo:margin-left="1.106cm" fo:margin-right="0cm" fo:margin-top="0.162cm" fo:margin-bottom="0cm" style:contextual-spacing="false" fo:text-align="start" style:justify-single-word="false" fo:text-indent="0cm" style:auto-text-indent="false" fo:break-before="column"/>
      <style:text-properties fo:font-size="11pt" style:font-size-asian="11pt"/>
    </style:style>
    <style:style style:name="P26" style:family="paragraph" style:parent-style-name="Standard">
      <style:paragraph-properties fo:margin-top="0.009cm" fo:margin-bottom="0cm" style:contextual-spacing="false" fo:line-height="100%"/>
      <style:text-properties fo:font-size="9pt" style:font-size-asian="9pt"/>
    </style:style>
    <style:style style:name="P27" style:family="paragraph">
      <loext:graphic-properties draw:fill="solid" draw:fill-color="#000000"/>
      <style:paragraph-properties fo:text-align="center"/>
      <style:text-properties fo:font-size="11pt"/>
    </style:style>
    <style:style style:name="P28" style:family="paragraph">
      <loext:graphic-properties draw:fill="solid" draw:fill-color="#ffffff"/>
      <style:paragraph-properties fo:text-align="center"/>
      <style:text-properties fo:font-size="11pt"/>
    </style:style>
    <style:style style:name="P29" style:family="paragraph" style:parent-style-name="Standard">
      <style:paragraph-properties fo:margin-left="1.109cm" fo:margin-right="0cm" fo:margin-top="0.161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31" style:family="paragraph" style:parent-style-name="Standard">
      <style:paragraph-properties fo:margin-top="0.002cm" fo:margin-bottom="0cm" style:contextual-spacing="false" fo:line-height="100%"/>
      <style:text-properties fo:font-size="13.5pt" style:font-size-asian="13.5pt"/>
    </style:style>
    <style:style style:name="P32" style:family="paragraph" style:parent-style-name="Text_20_body">
      <style:paragraph-properties fo:margin-left="0.233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top="0.016cm" fo:margin-bottom="0cm" style:contextual-spacing="false" fo:line-height="100%"/>
      <style:text-properties fo:font-size="12.5pt" fo:font-weight="bold" style:font-size-asian="12.5pt" style:font-weight-asian="bold"/>
    </style:style>
    <style:style style:name="P34" style:family="paragraph" style:parent-style-name="Standard">
      <style:paragraph-properties fo:margin-left="0.72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35" style:family="paragraph" style:parent-style-name="Standard">
      <style:paragraph-properties fo:margin-top="0.009cm" fo:margin-bottom="0cm" style:contextual-spacing="false" fo:line-height="100%"/>
      <style:text-properties fo:font-size="13pt" style:font-size-asian="13pt"/>
    </style:style>
    <style:style style:name="P36" style:family="paragraph" style:parent-style-name="Standard">
      <style:paragraph-properties fo:margin-left="0.818cm" fo:margin-right="0cm" fo:margin-top="0cm" fo:margin-bottom="0cm" style:contextual-spacing="false" fo:text-align="start" style:justify-single-word="false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top="0.016cm" fo:margin-bottom="0cm" style:contextual-spacing="false" fo:line-height="100%"/>
      <style:text-properties fo:font-size="13pt" style:font-size-asian="13pt"/>
    </style:style>
    <style:style style:name="P38" style:family="paragraph" style:parent-style-name="Standard">
      <style:paragraph-properties fo:margin-left="3.921cm" fo:margin-right="3.919cm" fo:margin-top="0.002cm" fo:margin-bottom="0cm" style:contextual-spacing="false" fo:text-align="center" style:justify-single-word="false" fo:text-indent="0cm" style:auto-text-indent="false"/>
      <style:text-properties fo:font-size="11pt" style:font-size-asian="11pt"/>
    </style:style>
    <style:style style:name="P39" style:family="paragraph" style:parent-style-name="Standard">
      <style:paragraph-properties fo:margin-left="3.921cm" fo:margin-right="3.926cm" fo:margin-top="0.044cm" fo:margin-bottom="0cm" style:contextual-spacing="false" fo:text-align="center" style:justify-single-word="false" fo:text-indent="0cm" style:auto-text-indent="false"/>
      <style:text-properties fo:font-size="11pt" style:font-size-asian="11pt"/>
    </style:style>
    <style:style style:name="P40" style:family="paragraph" style:parent-style-name="Standard">
      <style:paragraph-properties fo:margin-top="0.014cm" fo:margin-bottom="0cm" style:contextual-spacing="false" fo:line-height="100%"/>
      <style:text-properties fo:font-size="13pt" style:font-size-asian="13pt"/>
    </style:style>
    <style:style style:name="P41" style:family="paragraph" style:parent-style-name="Standard">
      <style:paragraph-properties fo:margin-left="0.233cm" fo:margin-right="0.226cm" fo:margin-top="0cm" fo:margin-bottom="0cm" style:contextual-spacing="false" fo:line-height="11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233cm" fo:margin-right="0.231cm" fo:margin-top="0.002cm" fo:margin-bottom="0cm" style:contextual-spacing="false" fo:line-height="110%" fo:text-align="justify" style:justify-single-word="false" fo:text-indent="0cm" style:auto-text-indent="false"/>
      <style:text-properties fo:font-size="8pt" style:font-size-asian="8pt"/>
    </style:style>
    <style:style style:name="T1" style:family="text">
      <style:text-properties fo:letter-spacing="-0.007cm"/>
    </style:style>
    <style:style style:name="T2" style:family="text">
      <style:text-properties fo:letter-spacing="-0.002cm"/>
    </style:style>
    <style:style style:name="T3" style:family="text">
      <style:text-properties fo:letter-spacing="0.048cm"/>
    </style:style>
    <style:style style:name="T4" style:family="text">
      <style:text-properties officeooo:rsid="001878b5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fo:font-weight="normal" style:font-size-asian="12pt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style:use-window-font-color="true" loext:opacity="0%" style:font-name="Arial" fo:font-size="12pt" style:text-underline-style="none" fo:font-weight="bold" fo:background-color="transparent" loext:char-shading-value="0" style:font-size-asian="12pt" style:font-weight-asian="bold" style:font-weight-complex="bold"/>
    </style:style>
    <style:style style:name="T10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size-asian="12pt" style:font-weight-asian="normal" style:font-weight-complex="normal"/>
    </style:style>
    <style:style style:name="T11" style:family="text">
      <style:text-properties style:use-window-font-color="true" loext:opacity="0%" style:font-name="Arial" fo:font-size="12pt" style:text-underline-style="none" fo:font-weight="normal" officeooo:rsid="0009d5a8" fo:background-color="transparent" loext:char-shading-value="0" style:font-size-asian="12pt" style:font-weight-asian="normal" style:font-weight-complex="normal"/>
    </style:style>
    <style:style style:name="T12" style:family="text">
      <style:text-properties style:use-window-font-color="true" loext:opacity="0%" style:font-name="Arial" fo:font-size="12pt" style:text-underline-style="none" fo:font-weight="normal" officeooo:rsid="000a340a" fo:background-color="transparent" loext:char-shading-value="0" style:font-size-asian="12pt" style:font-weight-asian="normal" style:font-weight-complex="normal"/>
    </style:style>
    <style:style style:name="T13" style:family="text">
      <style:text-properties fo:letter-spacing="-0.016cm"/>
    </style:style>
    <style:style style:name="T14" style:family="text">
      <style:text-properties fo:letter-spacing="0.049cm"/>
    </style:style>
    <style:style style:name="T15" style:family="text">
      <style:text-properties fo:font-size="8pt" style:font-size-asian="8pt"/>
    </style:style>
    <style:style style:name="T16" style:family="text">
      <style:text-properties fo:font-size="8pt" fo:letter-spacing="-0.044cm" style:font-size-asian="8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5697*" fo:start-indent="0cm" fo:end-indent="0.035cm"/>
          <style:column style:rel-width="17186*" fo:start-indent="0.035cm" fo:end-indent="0.136cm"/>
          <style:column style:rel-width="32652*" fo:start-indent="0.136cm" fo:end-indent="0cm"/>
        </style:columns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loext:decorative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loext:decorative="false" style:run-through="background"/>
    </style:style>
    <style:style style:name="gr5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Odstúpenie spotrebiteľa od zmluvy</text:p>
        <text:p text:style-name="P2">Spotrebiteľ (kupujúci):</text:p>
        <text:p text:style-name="P3"/>
        <text:p text:style-name="P4">Meno a priezvisko,<text:span text:style-name="T1"> </text:span>titul:...........................................................................................................................</text:p>
        <text:p text:style-name="P5"><text:span text:style-name="T2">Adresa <text:s/></text:span><text:span text:style-name="T3"><text:s/></text:span><text:span text:style-name="T2">bydliska:........................................................................................................................................</text:span></text:p>
        <text:p text:style-name="P6">Telefón:..................................................................................................................................................</text:p>
        <text:p text:style-name="P5">E-mail:............................................................................................................................................................</text:p>
        <text:p text:style-name="P7"/>
        <text:p text:style-name="P8"/>
        <text:p text:style-name="P9">Odstupuje od zmluvy uzavretej s predávajúcim:</text:p>
        <text:p text:style-name="P10"><draw:path text:anchor-type="char" draw:z-index="6" draw:name="Útvar1" draw:style-name="gr1" draw:text-style-name="P11" svg:width="17.102cm" svg:height="0.156cm" svg:x="1.947cm" svg:y="0.544cm" svg:viewBox="0 0 17103 157" svg:d="M17103 51h-17103v106h17103zM17103 0h-17103v26h17103z"><text:p/></draw:path></text:p>
        <text:p text:style-name="P12">Ing. Peter Balko - kníhkupectvo Aura, <text:span text:style-name="T4">z</text:span>apísaný v obchodnom registri - č. OU-NO-OZP-AA/2013/02767-2, č. živnostenského registra 560-19058</text:p>
        <text:h text:style-name="P13" text:outline-level="2"><text:span text:style-name="T5">Sídlo: </text:span><text:span text:style-name="T6">Ulica pri Bielej Orave 229/5, 029 56 Zákamenné</text:span><text:span text:style-name="T7">, Slovenská republika</text:span></text:h>
        <text:p text:style-name="P14"><text:span text:style-name="T8">tel.: </text:span><text:span text:style-name="T6">+421 915 858 288</text:span></text:p>
        <text:p text:style-name="P15"><text:span text:style-name="T9">email:</text:span><text:span text:style-name="T10"> </text:span><text:a xlink:type="simple" xlink:href="mailto:info@kozmetikaeden.sk" text:style-name="Standard" text:visited-style-name="Standard"><text:span text:style-name="T10">i</text:span><text:span text:style-name="T11">n</text:span></text:a><text:span text:style-name="T11">fo@</text:span><text:span text:style-name="T12">petersorat.sk</text:span></text:p>
        <text:p text:style-name="P16"><draw:path text:anchor-type="char" draw:z-index="7" draw:name="Útvar2" draw:style-name="gr1" draw:text-style-name="P11" svg:width="17.102cm" svg:height="0.156cm" svg:x="1.947cm" svg:y="0.487cm" svg:viewBox="0 0 17103 157" svg:d="M17103 51h-17103v106h17103zM17103 0h-17103v26h17103z"><text:p/></draw:path></text:p>
        <text:p text:style-name="P17"/>
        <text:p text:style-name="P18">Číslo pokladničného dokladu / faktúry ........................................................................................................</text:p>
        <text:p text:style-name="P5">Číslo objednávky:<text:span text:style-name="T13"> </text:span>..................................................................................................................................</text:p>
        <text:p text:style-name="P6"><text:span text:style-name="T2">Dátum <text:s/></text:span><text:span text:style-name="T14"><text:s/></text:span><text:span text:style-name="T2">predaja:.......................................................................................................................................</text:span></text:p>
        <text:p text:style-name="P19"/>
        <text:p text:style-name="P20"><draw:rect text:anchor-type="char" draw:z-index="0" draw:name="Útvar3" draw:style-name="gr2" draw:text-style-name="P21" svg:width="0.318cm" svg:height="0.348cm" svg:x="11.194cm" svg:y="0.995cm"><text:p/></draw:rect>Dôvod vrátenia tovaru (nepovinné):</text:p>
        <text:p text:style-name="P22"/>
      </text:section>
      <text:section text:style-name="Sect2" text:name="Oblasť1">
        <text:p text:style-name="P23"><draw:rect text:anchor-type="char" draw:z-index="1" draw:name="Útvar4" draw:style-name="gr2" draw:text-style-name="P21" svg:width="0.318cm" svg:height="0.348cm" svg:x="6.456cm" svg:y="0.182cm"><text:p/></draw:rect><draw:rect text:anchor-type="char" draw:z-index="2" draw:name="Útvar5" draw:style-name="gr2" draw:text-style-name="P21" svg:width="0.318cm" svg:height="0.348cm" svg:x="2.409cm" svg:y="0.182cm"><text:p/></draw:rect>Tovar je nefunkčný</text:p>
        <text:p text:style-name="P24">Tovar mi nevyhovuje</text:p>
        <text:p text:style-name="P25">Našiel/našla som lacnejší</text:p>
      </text:section>
      <text:section text:style-name="Sect1" text:name="Oblasť2">
        <text:p text:style-name="P26"><draw:g text:anchor-type="char" draw:z-index="8" draw:name="Útvar6" draw:style-name="gr3"><draw:path draw:style-name="gr4" draw:text-style-name="P27" svg:width="0.156cm" svg:height="0.156cm" svg:x="0.847cm" svg:y="0.85cm" svg:viewBox="0 0 157 157" svg:d="M157 51h-106v106h106zM157 0h-132-25v25 132h25v-132h132z"><text:p/></draw:path><draw:frame draw:style-name="gr5" draw:text-style-name="P28" svg:width="18.996cm" svg:height="0.158cm" svg:x="1.002cm" svg:y="0.847cm"><draw:image xlink:href="Pictures/100000010000059C0000000C2D61F06E.png" xlink:type="simple" xlink:show="embed" xlink:actuate="onLoad" draw:mime-type="image/png"><text:p/></draw:image></draw:frame><draw:path draw:style-name="gr4" draw:text-style-name="P27" svg:width="19.306cm" svg:height="28.006cm" svg:x="0.847cm" svg:y="0.85cm" svg:viewBox="0 0 19307 28007" svg:d="M157 27983h-132v-27826h-25v27826 24h25 132zM157 157h-106v27799h106zM19256 51h-106v27905h106zM19307 0h-24-133v25h133v27982h24v-27982z"><text:p/></draw:path><draw:frame draw:style-name="gr5" draw:text-style-name="P28" svg:width="18.996cm" svg:height="0.158cm" svg:x="1.002cm" svg:y="28.697cm"><draw:image xlink:href="Pictures/100000010000059C0000000C82988DF6.png" xlink:type="simple" xlink:show="embed" xlink:actuate="onLoad" draw:mime-type="image/png"><text:p/></draw:image></draw:frame><draw:rect draw:style-name="gr4" draw:text-style-name="P27" svg:width="0.158cm" svg:height="0.027cm" svg:x="19.998cm" svg:y="28.828cm"><text:p/></draw:rect></draw:g></text:p>
        <text:p text:style-name="P29"><draw:rect text:anchor-type="char" draw:z-index="3" draw:name="Útvar7" draw:style-name="gr2" draw:text-style-name="P21" svg:width="0.318cm" svg:height="0.348cm" svg:x="2.409cm" svg:y="0.213cm"><text:p/></draw:rect>iný dôvod: ......................................................................................................................................</text:p>
        <text:p text:style-name="P30"/>
        <text:p text:style-name="P31"/>
        <text:p text:style-name="P32">Kúpna cena vrátane nákladov na doručenie má byť vrátená:</text:p>
        <text:p text:style-name="P33"/>
        <text:p text:style-name="P34"><draw:rect text:anchor-type="char" draw:z-index="4" draw:name="Útvar8" draw:style-name="gr2" draw:text-style-name="P21" svg:width="0.318cm" svg:height="0.343cm" svg:x="2.011cm" svg:y="0.007cm"><text:p/></draw:rect>bezhotovostným prevodom na bankový účet: IBAN ..........................................................................</text:p>
        <text:p text:style-name="P35"/>
        <text:p text:style-name="P36"><draw:rect text:anchor-type="char" draw:z-index="5" draw:name="Útvar9" draw:style-name="gr2" draw:text-style-name="P21" svg:width="0.318cm" svg:height="0.348cm" svg:x="2.011cm" svg:y="0.056cm"><text:p/></draw:rect>poštovou poukážkou na adresu: ..........................................................................................................</text:p>
        <text:p text:style-name="P30"/>
        <text:p text:style-name="P30"/>
        <text:p text:style-name="P37"/>
        <text:p text:style-name="P38">....................................................................</text:p>
        <text:p text:style-name="P39">Dátum a podpis spotrebiteľa</text:p>
        <text:p text:style-name="P40"/>
        <text:p text:style-name="P41"><text:span text:style-name="T15">Po odstúpení od zmluvy predávajúci vráti spotrebiteľovi všetky platby, ktoré uhradil v súvislosti s uzavretím zmluvy, najmä kúpnu cenu vrátane nákladov na doručenie tovaru k Vám. To sa nevzťahuje na dodatočné náklady, ak kupujúci zvolil iný druh doručenia, ako je najlacnejší bežný spôsob doručenia, ktorý ponúkame. Platba / platby budú spotrebiteľovi vrátené bez zbytočného odkladu, najneskôr do 14 dní odo dňa, keď bude predávajúcemu doručené oznámenie o odstúpení od zmluvy. Úhrada bude uskutočnená poštovou poukážkou alebo prevodom finančných <text:s/>prostriedkov na bankový účet uvedený v tomto odstúpení od zmluvy, a to bez účtovania akýchkoľvek ďalších</text:span><text:span text:style-name="T16"> </text:span><text:span text:style-name="T15">poplatkov.</text:span></text:p>
        <text:p text:style-name="P42">Platba za zakúpený tovar bude uhradená až po doručení vráteného tovaru späť na adresu predávajúceho alebo po predložení dokladu preukazujúceho zaslanie tovaru späť podľa toho, čo nastane skôr .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sk" fo:country="SK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sk" fo:country="SK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3.921cm" fo:margin-right="3.928cm" fo:margin-top="0.111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sk" fo:country="SK" fo:font-weight="bold" style:font-name-asian="Times New Roman1" style:font-family-asian="'Times New Roman'" style:font-family-generic-asian="system" style:font-pitch-asian="variable" style:font-size-asian="18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sk" fo:country="SK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sk" fo:country="SK" style:language-asian="en" style:country-asian="US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192cm" fo:margin-right="0cm" fo:margin-top="0.191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sk" fo:country="SK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88cm" fo:margin-bottom="0.494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nard</meta:initial-creator>
    <dc:title>Microsoft Word - FormulÃ¡r odstÃºpenia voom</dc:title>
    <meta:creation-date>2022-04-14T12:12:06</meta:creation-date>
    <dc:date>2025-11-25T20:59:57.096966900</dc:date>
    <meta:editing-duration>PT3M45S</meta:editing-duration>
    <meta:generator>LibreOffice/25.8.1.1$Windows_X86_64 LibreOffice_project/54047653041915e595ad4e45cccea684809c77b5</meta:generator>
    <meta:editing-cycles>3</meta:editing-cycles>
    <meta:document-statistic meta:table-count="0" meta:image-count="0" meta:object-count="0" meta:page-count="1" meta:paragraph-count="26" meta:word-count="232" meta:character-count="2922" meta:non-whitespace-character-count="2711"/>
    <meta:user-defined meta:name="AppVersion">12.0000</meta:user-defined>
    <meta:user-defined meta:name="Created" meta:value-type="date">2019-02-21T00:00:00</meta:user-defined>
    <meta:user-defined meta:name="LastSaved" meta:value-type="date">2022-04-14T00:00:00</meta:user-defined>
    <meta:template xlink:type="simple" xlink:actuate="onRequest" xlink:title="Normal" xlink:href=""/>
  </office:meta>
</office:document-meta>
</file>